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Arial Narrow" fo:font-size="28pt" fo:font-weight="bold"/>
    </style:style>
    <style:style style:name="P2" style:family="paragraph" style:parent-style-name="Text_20_body">
      <style:text-properties fo:color="#000000" style:font-name="Arial Narrow" fo:font-size="20pt" fo:font-weight="bold"/>
    </style:style>
    <style:style style:name="P3" style:family="paragraph" style:parent-style-name="Text_20_body">
      <style:text-properties style:font-name="Arial Narrow" fo:font-size="18pt" fo:font-weight="bold"/>
    </style:style>
    <style:style style:name="P4" style:family="paragraph" style:parent-style-name="Text_20_body">
      <style:paragraph-properties fo:text-align="justify" style:justify-single-word="false"/>
      <style:text-properties style:font-name="Arial Narrow" fo:font-size="22pt" fo:font-weight="bold"/>
    </style:style>
    <style:style style:name="P5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6" style:family="paragraph" style:parent-style-name="Text_20_body">
      <style:text-properties fo:color="#c00000" style:font-name="Arial Narrow" fo:font-size="36pt" fo:font-weight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9.5pt"/>
    </style:style>
    <style:style style:name="T1" style:family="text">
      <style:text-properties fo:color="#000000"/>
    </style:style>
    <style:style style:name="T2" style:family="text">
      <style:text-properties fo:color="#000000" style:font-name="Arial Narrow" fo:font-size="9.5pt"/>
    </style:style>
    <style:style style:name="T3" style:family="text">
      <style:text-properties style:font-name="Arial Narrow" fo:font-size="9.5pt" fo:background-color="#ffff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une di San Casciano in Val di Pesa</text:p>
      <text:p text:style-name="P2">Ufficio Stampa Associato del Chianti Fiorentino</text:p>
      <text:p text:style-name="Text_20_body"> </text:p>
      <text:p text:style-name="P3">Realizzata un'area di sosta con 40 posti auto </text:p>
      <text:p text:style-name="P6">In dirittura di arrivo il nuovo parcheggio della Romola </text:p>
      <text:p text:style-name="P4">Entro l'estate sarà completata l'opera pubblica che mira a migliorare la vivibilità della frazione</text:p>
      <text:p text:style-name="P7"> </text:p>
      <text:p text:style-name="P5">SAN CASCIANO IN VAL DI PESA, 16 giugno 2015. Ultime battute per i lavori che porteranno alla realizzazione di quaranta nuovi posti auto nella frazione della Romola. Un investimento messo in campo dalla giunta Pescini volto a migliorare la vivibilità, rendere fluida la circolazione e incrementare la sicurezza dei pedoni. L'intervento fa parte di un più ampio progetto di riqualificazione che, in una seconda tranche di lavori, prevede il collegamento tra il parcheggio e il centro della frazione attraverso la realizzazione di percorsi e vialetti pedonali. La nuova area di sosta nasce in via Treggiaia in prossimità della parrocchia, nell’area sottostante il parco della Rimembranza. Per una spesa complessiva pari a 400mila euro l’intervento, che sarà ultimato entro l'estate, dà il via ad un programma di azioni che mira a riqualificare la frazione attraverso la creazione di spazi centrali che fungano da piazze nell'accezione più stretta, come luoghi di incontro. “Realizzando il parcheggio in via Treggiaia – commenta l’assessore ai Lavori Pubblici Roberto Ciappi - potremo liberare piazza Peschi e piazza IV Novembre, attualmente occupate da posti auto, e destinarle a spazi urbani che abbiano una funzione aggregativa”. Il parcheggio sarà a disposizione della comunità e, considerata la vicinanza rispetto al cuore della frazione, potrà essere utilizzato per accogliere i visitatori in vista delle iniziative, fiere e mostre mercato, che si svolgeranno nel paese. “Migliorare la circolazione della frazione puntando anche alla rivitalizzazione e alle funzioni sociali dei suoi spazi – conclude l’assessore – è l’obiettivo che sta alla base di questo progetto”.</text:p>
      <text:p text:style-name="P7"> </text:p>
      <text:p text:style-name="P9">Cinzia DUGO</text:p>
      <text:p text:style-name="P8"><text:span text:style-name="T2">Ufficio </text:span><text:span text:style-name="T3">Stampa</text:span><text:span text:style-name="T1"> </text:span><text:span text:style-name="T2">ASSOCIATO DEL CHIANTI FIORENTINO</text:span></text:p>
      <text:p text:style-name="P9">Comuni di Barberino Val d’Elsa, San Casciano in Val di Pesa, Tavarnelle Val di Pesa</text:p>
      <text:p text:style-name="P9">Mob. 335 1601893 - 347 9746290</text:p>
      <text:p text:style-name="Text_20_body"><text:span text:style-name="T2">e.mail: </text:span><text:a xlink:type="simple" xlink:href="mailto:cinziadugo@gmail.com" office:target-frame-name="_blank" xlink:show="new">cinziadugo@gmail.com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06-17T10:18:56.96</meta:creation-date>
    <meta:document-statistic meta:table-count="0" meta:image-count="0" meta:object-count="0" meta:page-count="1" meta:paragraph-count="14" meta:word-count="329" meta:character-count="2156"/>
    <dc:date>2015-06-17T10:19:58.64</dc:date>
    <dc:creator>Comune San Casciano VP </dc:creator>
    <meta:editing-duration>PT1M4S</meta:editing-duration>
    <meta:editing-cycles>1</meta:editing-cycles>
    <meta:generator>OpenOffice/4.0.1$Win32 OpenOffice.org_project/401m5$Build-9714</meta:generator>
  </office:meta>
</office:document-meta>
</file>